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2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.3055in" fo:line-height="115%"/>
    </style:style>
    <style:style style:name="T28" style:parent-style-name="Absatz-Standardschriftart" style:family="text">
      <style:text-properties fo:font-size="10.5pt" style:font-size-asian="10.5pt" style:font-size-complex="10.5pt"/>
    </style:style>
    <style:style style:name="T29" style:parent-style-name="Absatz-Standardschriftart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margin-bottom="0in" fo:line-height="115%"/>
    </style:style>
    <style:style style:name="T3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3" style:parent-style-name="Absatz-Standardschriftart" style:family="text">
      <style:text-properties fo:font-size="10.5pt" style:font-size-asian="10.5pt" style:font-size-complex="10.5pt"/>
    </style:style>
    <style:style style:name="P34" style:parent-style-name="Standard" style:family="paragraph">
      <style:paragraph-properties fo:margin-bottom="0in" fo:line-height="115%"/>
    </style:style>
    <style:style style:name="T35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Absatz-Standardschriftart" style:family="text">
      <style:text-properties fo:font-size="10.5pt" style:font-size-asian="10.5pt" style:font-size-complex="10.5pt"/>
    </style:style>
    <style:style style:name="T37" style:parent-style-name="Absatz-Standardschriftart" style:family="text">
      <style:text-properties fo:font-size="10.5pt" style:font-size-asian="10.5pt" style:font-size-complex="10.5pt"/>
    </style:style>
    <style:style style:name="P38" style:parent-style-name="Standard" style:family="paragraph">
      <style:paragraph-properties fo:margin-bottom="0in" fo:line-height="115%"/>
    </style:style>
    <style:style style:name="T39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Absatz-Standardschriftart" style:family="text">
      <style:text-properties fo:font-size="10.5pt" style:font-size-asian="10.5pt" style:font-size-complex="10.5pt"/>
    </style:style>
    <style:style style:name="T41" style:parent-style-name="Absatz-Standardschriftart" style:family="text">
      <style:text-properties fo:font-size="10.5pt" style:font-size-asian="10.5pt" style:font-size-complex="10.5pt"/>
    </style:style>
    <style:style style:name="P42" style:parent-style-name="Standard" style:family="paragraph">
      <style:paragraph-properties fo:margin-bottom="0in" fo:line-height="115%"/>
    </style:style>
    <style:style style:name="P43" style:parent-style-name="Standard" style:family="paragraph">
      <style:paragraph-properties fo:margin-bottom="0in" fo:line-height="115%"/>
    </style:style>
    <style:style style:name="P44" style:parent-style-name="Standard" style:family="paragraph">
      <style:paragraph-properties fo:margin-bottom="0in" fo:line-height="115%"/>
    </style:style>
    <style:style style:name="P45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4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margin-top="0.3333in"/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52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2.756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53" style:family="table">
      <style:table-properties style:width="6.5958in" fo:margin-left="0in" table:align="lef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2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8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7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9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0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1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2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3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36" style:family="table-row">
      <style:table-row-properties style:min-row-height="0.525in" style:use-optimal-row-height="false"/>
    </style:style>
    <style:style style:name="TableCell13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39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14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2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146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8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149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150" style:parent-style-name="Absatz-Standardschriftart" style:family="text">
      <style:text-properties fo:font-size="10.5pt" style:font-size-asian="10.5pt" style:font-size-complex="10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3" draw:style-name="a3" draw:name="Textfeld 2" text:anchor-type="paragraph" svg:x="-0.11799in" svg:y="0.06597in" svg:width="3.01806in" svg:height="0.27153in" style:rel-width="scale" style:rel-height="scale"><draw:text-box><text:p text:style-name="P19">Firmenname – Musterstraße 50 – 12345 Musterstadt</text:p></draw:text-box><svg:title/><svg:desc/></draw:frame></text:p>
      <text:p text:style-name="Standard"><draw:frame draw:z-index="251750400" draw:id="id4" draw:style-name="a4" draw:name="Textfeld 2" text:anchor-type="paragraph" svg:x="4.49069in" svg:y="0.03829in" svg:width="2.28194in" svg:height="2.62292in" style:rel-width="scale" style:rel-height="scale"><draw:text-box><text:p text:style-name="P20">Kontakt:</text:p><text:p text:style-name="P21">Firmenname</text:p><text:p text:style-name="P22">Musterstraße 50</text:p><text:p text:style-name="P23">12345 Musterstadt</text:p><text:p text:style-name="P24">Tel: 0123 98765 43</text:p><text:p text:style-name="P25"><text:span text:style-name="T26">E-Mail:<text:s/></text:span><text:a xlink:href="mailto:info@domain.de" office:target-frame-name="_top" xlink:show="replace">info@domain.de</text:a></text:p><text:p text:style-name="P27"><text:span text:style-name="T28">Web:<text:s/></text:span><text:a xlink:href="http://www.domain.de" office:target-frame-name="_top" xlink:show="replace">www.do<text:bookmark-start text:name="_Hlt141451119"/><text:bookmark-start text:name="_Hlt141451120"/>m<text:bookmark-end text:name="_Hlt141451119"/><text:bookmark-end text:name="_Hlt141451120"/>ain.de</text:a><text:span text:style-name="T29"><text:s/></text:span></text:p><text:p text:style-name="P30"><text:span text:style-name="T31">Rechnung</text:span><text:span text:style-name="T32">sdatum: <text:s text:c="5"/></text:span><text:span text:style-name="T33">XX.XX.XXXX</text:span></text:p><text:p text:style-name="P34"><text:span text:style-name="T35">Kundennummer:</text:span><text:span text:style-name="T36"><text:s text:c="10"/></text:span><text:span text:style-name="T37">XX.XX.XXXX</text:span></text:p><text:p text:style-name="P38"><text:span text:style-name="T39">Rechnungsnummer:</text:span><text:span text:style-name="T40"><text:s text:c="4"/></text:span><text:span text:style-name="T41">XX.XX.XXXX</text:span></text:p><text:p text:style-name="P42"/><text:p text:style-name="P43"/><text:p text:style-name="P44"/></draw:text-box><svg:title/><svg:desc/></draw:frame><draw:frame draw:z-index="251634688" draw:id="id5" draw:style-name="a5" draw:name="Textfeld 2" text:anchor-type="paragraph" svg:x="-0.11319in" svg:y="0.04167in" svg:width="1.93542in" svg:height="0.93542in" style:rel-width="scale" style:rel-height="scale"><draw:text-box><text:p text:style-name="P45">Mustermann GmbH</text:p><text:p text:style-name="P46">Herrn Max Mustermann</text:p><text:p text:style-name="P47">Musterstraße 12</text:p><text:p text:style-name="P48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/>
      <text:p text:style-name="P50"><text:line-break/>Betreff: Rechnung</text:p>
      <text:p text:style-name="P51">Sehr geehrte Damen und Herren,</text:p>
      <text:p text:style-name="P52">Hiermit stelle ich Ihnen die folgenden Positionen in Rechnung:<text:line-break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os.</text:p>
          </table:table-cell>
          <table:table-cell table:style-name="TableCell62">
            <text:p text:style-name="P63">Menge</text:p>
          </table:table-cell>
          <table:table-cell table:style-name="TableCell64">
            <text:p text:style-name="P65">Bezeichnung</text:p>
          </table:table-cell>
          <table:table-cell table:style-name="TableCell66">
            <text:p text:style-name="P67">Einzelpreis</text:p>
          </table:table-cell>
          <table:table-cell table:style-name="TableCell68">
            <text:p text:style-name="P69">Gesamtpreis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10 Std.</text:p>
          </table:table-cell>
          <table:table-cell table:style-name="TableCell75">
            <text:p text:style-name="P76">Produkt/Dienstleistung 1</text:p>
          </table:table-cell>
          <table:table-cell table:style-name="TableCell77">
            <text:p text:style-name="P78">1000,00 EUR</text:p>
          </table:table-cell>
          <table:table-cell table:style-name="TableCell79">
            <text:p text:style-name="P80">1000,00 EUR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Pauschal</text:p>
          </table:table-cell>
          <table:table-cell table:style-name="TableCell86">
            <text:p text:style-name="P87">Produkt/Dienstleistung 2</text:p>
          </table:table-cell>
          <table:table-cell table:style-name="TableCell88">
            <text:p text:style-name="P89">120,00 EUR</text:p>
          </table:table-cell>
          <table:table-cell table:style-name="TableCell90">
            <text:p text:style-name="P91">120,00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Zwischensumme</text:p>
            <text:p text:style-name="P139">19% MwSt.</text:p>
          </table:table-cell>
          <table:covered-table-cell/>
          <table:covered-table-cell/>
          <table:covered-table-cell/>
          <table:table-cell table:style-name="TableCell140">
            <text:p text:style-name="P141">1120,00 EUR</text:p>
            <text:p text:style-name="P142">212,80 EUR</text:p>
          </table:table-cell>
        </table:table-row>
        <table:table-row table:style-name="TableRow143">
          <table:table-cell table:style-name="TableCell144" table:number-columns-spanned="4">
            <text:p text:style-name="P145">Gesamtbetrag</text:p>
          </table:table-cell>
          <table:covered-table-cell/>
          <table:covered-table-cell/>
          <table:covered-table-cell/>
          <table:table-cell table:style-name="TableCell146">
            <text:p text:style-name="P147">1332,80 EUR</text:p>
          </table:table-cell>
        </table:table-row>
      </table:table>
      <text:p text:style-name="P148"/>
      <text:p text:style-name="P149">Bitte bezahlen Sie die Rechnung innerhalb von 14 Tagen ab Rechnungsdatum an die unten<text:s/>genannte<text:s/>Bankverbindung.t</text:p>
      <text:p text:style-name="Standard"><text:span text:style-name="T150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8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9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2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3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4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5" style:parent-style-name="Absatz-Standardschriftart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8" style:parent-style-name="Fußzeile" style:family="paragraph">
      <style:paragraph-properties fo:line-height="115%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text:span text:style-name="T5"><draw:frame draw:z-index="251659264" draw:id="id0" draw:style-name="a0" draw:name="Textfeld 2" text:anchor-type="paragraph" svg:x="0.90903in" svg:y="-0.05972in" svg:width="1.11042in" svg:height="1.53542in" style:rel-width="scale" style:rel-height="scale"><draw:text-box><text:p text:style-name="P6">Musterfirma</text:p><text:p text:style-name="P7">Inh. Max Mustermann</text:p><text:p text:style-name="P8">Musterstraße 12</text:p><text:p text:style-name="P9">12345 Musterstadt</text:p></draw:text-box><svg:title/><svg:desc/></draw:frame></text:span><text:span text:style-name="T10"><draw:frame draw:z-index="251660288" draw:id="id1" draw:style-name="a1" draw:name="Textfeld 2" text:anchor-type="paragraph" svg:x="3.50903in" svg:y="-0.06875in" svg:width="1.77431in" svg:height="1.53542in" style:rel-width="scale" style:rel-height="scale"><draw:text-box><text:p text:style-name="P11">Musterbank<text:s/>Musterstadt</text:p><text:p text:style-name="P12">IBAN: DEXX XXXX XXXX XXXX XXXX XX</text:p><text:p text:style-name="P13">BIC: XXXXXXX</text:p><text:p text:style-name="P14">KTO Inh.: Max Mustermann</text:p></draw:text-box><svg:title/><svg:desc/></draw:frame></text:span><text:span text:style-name="T15"><draw:frame draw:z-index="251661312" draw:id="id2" draw:style-name="a2" draw:name="Textfeld 2" text:anchor-type="paragraph" svg:x="5.38069in" svg:y="-0.04792in" svg:width="1.31528in" svg:height="1.53542in" style:rel-width="scale" style:rel-height="scale"><draw:text-box><text:p text:style-name="P16">Steuer-Nr.: XXXXXXXXXX</text:p><text:p text:style-name="P17">Finanzamt Musterstadt</text:p></draw:text-box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3-20T09:19:00Z</meta:creation-date>
    <dc:date>2023-07-28T13:41:00Z</dc:date>
    <meta:template xlink:href="Normal.dotm" xlink:type="simple"/>
    <meta:editing-cycles>6</meta:editing-cycles>
    <meta:editing-duration>PT0S</meta:editing-duration>
    <meta:document-statistic meta:page-count="1" meta:paragraph-count="1" meta:word-count="72" meta:character-count="527" meta:row-count="3" meta:non-whitespace-character-count="456"/>
  </office:meta>
</office:document-meta>
</file>